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driaan Dorsmanstraat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02271, Adriaan Dorsmanstraat 20 te Noordwijk, het vervangen van twee dakkapellen, (verlengd tot 12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57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7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driaan Dorsmanstraat 2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74</meta:user-defined>
    <meta:user-defined meta:name="OVERHEIDop.GmbID/DC.identifier">gmb-2019-57574</meta:user-defined>
    <meta:user-defined meta:name="OVERHEID.TaxonomieBeleidsagenda/OVERHEID.category">Huisvesting | Organisatie en beleid</meta:user-defined>
    <meta:user-defined meta:name="OVERHEIDop.referentienummer">2019002271</meta:user-defined>
    <meta:user-defined meta:name="DCTERMS.abstract">het vervangen van twee dakkapellen, (verlengd tot 12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XD 20</meta:user-defined>
    <meta:user-defined meta:name="OVERHEIDop.woonplaats">Noordwijk</meta:user-defined>
    <meta:user-defined meta:name="OVERHEIDop.straatnaam">Adriaan Dorsma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97 473822</meta:user-defined>
    <meta:user-defined meta:name="OVERHEIDop.versieInformatie"/>
  </office:meta>
</office:document-meta>
</file>