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december 2018, Rijksweg 22, 5125 NA</text:span>
          </text:p>
            <text:p text:style-name="common-al">inwendig doorbreken woning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757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5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5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757</meta:user-defined>
    <meta:user-defined meta:name="OVERHEIDop.GmbID/DC.identifier">gmb-2019-57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5NA 22</meta:user-defined>
    <meta:user-defined meta:name="OVERHEIDop.woonplaats">Hulten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5028 398181</meta:user-defined>
    <meta:user-defined meta:name="OVERHEIDop.versieInformatie"/>
  </office:meta>
</office:document-meta>
</file>