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tumerdyk 47 Goutum, (11030291) plaatsen/verlengen van een kap aan de achterzijde van de woning, verzenddatum 01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56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6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utumerdyk 47 Goutum, (11030291) plaatsen/verlengen van een kap aan de achterzijde van de woning, verzenddatum 01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69</meta:user-defined>
    <meta:user-defined meta:name="OVERHEIDop.GmbID/DC.identifier">gmb-2019-575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C 47</meta:user-defined>
    <meta:user-defined meta:name="OVERHEIDop.woonplaats">Goutum</meta:user-defined>
    <meta:user-defined meta:name="OVERHEIDop.straatnaam">Gout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7 576918</meta:user-defined>
    <meta:user-defined meta:name="OVERHEIDop.versieInformatie"/>
  </office:meta>
</office:document-meta>
</file>