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d 6e Grou, (11030511) herbouwen van een recreatiewoning met boothuis, verzenddatum 01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6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6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6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d 6e Grou, (11030511) herbouwen van een recreatiewoning met boothuis, verzenddatum 01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64</meta:user-defined>
    <meta:user-defined meta:name="OVERHEIDop.GmbID/DC.identifier">gmb-2019-57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8a</meta:user-defined>
    <meta:user-defined meta:name="OVERHEIDop.woonplaats">Grou</meta:user-defined>
    <meta:user-defined meta:name="OVERHEIDop.straatnaam">Bu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96 568148</meta:user-defined>
    <meta:user-defined meta:name="OVERHEIDop.versieInformatie"/>
  </office:meta>
</office:document-meta>
</file>