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 op 3 januari 2019, <text:span text:style-name="nadrukvet">Vlooienmarkt</text:span> op 3 februari 2019 van 09.00 uur tot 16.30 uur aan Kapittelstraat 15 </text:p>
            <text:p text:style-name="common-al">(Sporthal Achter de Tuintjes) in Gilze</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5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56</meta:user-defined>
    <meta:user-defined meta:name="OVERHEIDop.GmbID/DC.identifier">gmb-2019-5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A 15a</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9 395046</meta:user-defined>
    <meta:user-defined meta:name="OVERHEIDop.versieInformatie"/>
  </office:meta>
</office:document-meta>
</file>