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19 (kavel E26), (11029022) bouwen van een woning, verzenddatum 04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55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5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5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itsaerderleane 19 (kavel E26), (11029022) bouwen van een woning, verzenddatum 04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59</meta:user-defined>
    <meta:user-defined meta:name="OVERHEIDop.GmbID/DC.identifier">gmb-2019-57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L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07 581586</meta:user-defined>
    <meta:user-defined meta:name="OVERHEIDop.versieInformatie"/>
  </office:meta>
</office:document-meta>
</file>