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ningin Emmalaan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eft de gemeente een melding ontvangen voor activiteiten waarvoor geen vergunningplicht geldt op locatie Koningin Emmalaan 7 te Leusden. De melding is geregistreerd onder zaaknummer SLM-2019-020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755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5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5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Koningin Emmalaan 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58</meta:user-defined>
    <meta:user-defined meta:name="OVERHEIDop.GmbID/DC.identifier">gmb-2019-57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AH 7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367 459086</meta:user-defined>
    <meta:user-defined meta:name="OVERHEIDop.versieInformatie"/>
  </office:meta>
</office:document-meta>
</file>