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Rectificatie aanvraag omgevingsvergunning, bouwkundige splitsing van het pand, Velper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
            <text:span text:style-name="nadrukvet">Rectificatie </text:span>
          </text:p>
            <text:p text:style-name="common-al">Zaakid: 195288754</text:p>
            <text:p text:style-name="common-al">OLO-nummer: 4189681</text:p>
            <text:p text:style-name="common-al">Datum indiening: 6 februari 2019</text:p>
            <text:p text:style-name="common-al">Omschrijving:  bouwkundige splitsing van het pand</text:p>
            <text:p text:style-name="common-al">Adres: Velperweg 142</text:p>
            <text:p text:style-name="common-al">Activiteit: Bouwen</text:p>
            <text:p text:style-name="common-al"/>
            <text:p text:style-name="common-al">Op 20 februari 2019 is per abuis gepubliceerd dat bovenstaande een aanvraag omgevingsvergunning betreft ten behoeve van het bouwkundig splitsen van het pand aan de Velperweg 124. </text:p>
            <text:p text:style-name="common-al">Het betreft het pand Velperweg 1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Rectificatie aanvraag omgevingsvergunning, bouwkundige splitsing van het pand, Velper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51</meta:user-defined>
    <meta:user-defined meta:name="OVERHEIDop.GmbID/DC.identifier">gmb-2019-5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N 14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39 444773</meta:user-defined>
    <meta:user-defined meta:name="OVERHEIDop.versieInformatie"/>
  </office:meta>
</office:document-meta>
</file>