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*Brommer toertocht Rijen 2019</text:span> op 2 juni 2019 van 12.00 uur tot 20.00 uur. Start en finish parkeerplaats </text:p>
            <text:p text:style-name="common-al">Raadhuisplein Rije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5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55</meta:user-defined>
    <meta:user-defined meta:name="OVERHEIDop.GmbID/DC.identifier">gmb-2019-57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8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1 400267</meta:user-defined>
    <meta:user-defined meta:name="OVERHEIDop.versieInformatie"/>
  </office:meta>
</office:document-meta>
</file>