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27, (11030083) verbouwen van de leegstaande winkel tot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547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4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4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orstreek 27, (11030083) verbouwen van de leegstaande winkel tot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547</meta:user-defined>
    <meta:user-defined meta:name="OVERHEIDop.GmbID/DC.identifier">gmb-2019-575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J 27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5 579675</meta:user-defined>
    <meta:user-defined meta:name="OVERHEIDop.versieInformatie"/>
  </office:meta>
</office:document-meta>
</file>