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laatsen van een overkapping ten behoeve van zonnepanelen op het perceel Snellenerf 2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8 maart 2019 een besluit genomen op de aanvraag met zaaknummer Z/18/595092 voor een Omgevingsvergunning voor het plaatsen van een overkapping ten behoeve van zonnepanelen op locatie Snellenerf 26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(Ver)bouwen van een bouwwerk;</text:p>
              </text:list-item>
              <text:list-item text:style-override="id1-3-2-1-1-3-2">
                <text:number>•</text:number>
                <text:p text:style-name="al">Handelen in strijd met regels ruimtelijke ordening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7542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42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42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laatsen van een overkapping ten behoeve van zonnepanelen op het perceel Snellenerf 26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542</meta:user-defined>
    <meta:user-defined meta:name="OVERHEIDop.GmbID/DC.identifier">gmb-2019-575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AK 2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633 503776</meta:user-defined>
    <meta:user-defined meta:name="OVERHEIDop.versieInformatie"/>
  </office:meta>
</office:document-meta>
</file>