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Cross for the Crocus</text:span> op 24 februari 2019 van 08.00 uur tot 13.00 uur door Rije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4</meta:user-defined>
    <meta:user-defined meta:name="OVERHEIDop.GmbID/DC.identifier">gmb-2019-5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