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Ootmarsumseweg 261 in Fleringen: Haringparty op 5 juni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Ootmarsumseweg 261 in Fleringen</text:p>
            <text:p text:style-name="common-al">
            <text:span text:style-name="nadrukvet">Wat en wanneer?</text:span>
          </text:p>
            <text:p text:style-name="common-al">Haringparty op 5 juni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53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3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3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Ootmarsumseweg 261 in Fleringen: Haringparty op 5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7538</meta:user-defined>
    <meta:user-defined meta:name="OVERHEIDop.GmbID/DC.identifier">gmb-2019-575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825.45 489083</meta:user-defined>
    <meta:user-defined meta:name="OVERHEIDop.versieInformatie"/>
  </office:meta>
</office:document-meta>
</file>