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ngerboutstrjitte 1 Stiens, (11031777) kappen van 5 bomen in de achte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534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3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3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ngerboutstrjitte 1 Stiens, (11031777) kappen van 5 bomen in de achtertu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534</meta:user-defined>
    <meta:user-defined meta:name="OVERHEIDop.GmbID/DC.identifier">gmb-2019-575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ET 1</meta:user-defined>
    <meta:user-defined meta:name="OVERHEIDop.woonplaats">Stiens</meta:user-defined>
    <meta:user-defined meta:name="OVERHEIDop.straatnaam">Tongerbout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95 585508</meta:user-defined>
    <meta:user-defined meta:name="OVERHEIDop.versieInformatie"/>
  </office:meta>
</office:document-meta>
</file>