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wijziging begane grond entreegebied bedrijfsgebouw, Simon Stevin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052</text:p>
            <text:p text:style-name="common-al">OLO-nummer: 4245919</text:p>
            <text:p text:style-name="common-al">Datum indiening: 28 februari 2019</text:p>
            <text:p text:style-name="common-al">Omschrijving: gevelwijziging begane grond entreegebied bedrijfsgebouw</text:p>
            <text:p text:style-name="common-al">Adres: Simon Stevinweg 2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53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wijziging begane grond entreegebied bedrijfsgebouw, Simon Stevin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31</meta:user-defined>
    <meta:user-defined meta:name="OVERHEIDop.GmbID/DC.identifier">gmb-2019-57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S 27</meta:user-defined>
    <meta:user-defined meta:name="OVERHEIDop.woonplaats">Arnhe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20 442913</meta:user-defined>
    <meta:user-defined meta:name="OVERHEIDop.versieInformatie"/>
  </office:meta>
</office:document-meta>
</file>