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<text:span text:style-name="nadrukvet">Voorjaarscompetitie De Vrije Coureur </text:span>op 2, 9, 16 en 23 februari 2019 van 08.30 uur tot 12.00 uur door de</text:p>
            <text:p text:style-name="common-al">Beneluxbaan, Provinciënbaan en Kempenbaan in Rijen 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5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53</meta:user-defined>
    <meta:user-defined meta:name="OVERHEIDop.GmbID/DC.identifier">gmb-2019-57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C 12</meta:user-defined>
    <meta:user-defined meta:name="OVERHEIDop.woonplaats">Rijen</meta:user-defined>
    <meta:user-defined meta:name="OVERHEIDop.straatnaam">Benelux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41 399014</meta:user-defined>
    <meta:user-defined meta:name="OVERHEIDop.versieInformatie"/>
  </office:meta>
</office:document-meta>
</file>