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schuur, Ulvenhout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178</text:p>
            <text:p text:style-name="common-al">OLO-nummer: 4250227</text:p>
            <text:p text:style-name="common-al">Datum indiening: 2 maart 2019</text:p>
            <text:p text:style-name="common-al">Omschrijving: bouwen van schuur</text:p>
            <text:p text:style-name="common-al">Adres: Ulvenhoutstraat 7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schuur, Ulvenhout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28</meta:user-defined>
    <meta:user-defined meta:name="OVERHEIDop.GmbID/DC.identifier">gmb-2019-5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G 70</meta:user-defined>
    <meta:user-defined meta:name="OVERHEIDop.woonplaats">Arnhem</meta:user-defined>
    <meta:user-defined meta:name="OVERHEIDop.straatnaam">Ulven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91 440732</meta:user-defined>
    <meta:user-defined meta:name="OVERHEIDop.versieInformatie"/>
  </office:meta>
</office:document-meta>
</file>