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esdag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melding ontvangen voorhet verwijderen van een asbesthoudende bloembak op locatie Mesdagstraat 33 te Duiven. De melding is geregistreerd onder zaaknummer Z/19/048843 / 19SZ04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5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Mesdagstraat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25</meta:user-defined>
    <meta:user-defined meta:name="OVERHEIDop.GmbID/DC.identifier">gmb-2019-5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R 3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409.71 440369.03</meta:user-defined>
    <meta:user-defined meta:name="OVERHEIDop.versieInformatie"/>
  </office:meta>
</office:document-meta>
</file>