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harina van Rennes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19 heeft de gemeente een aanvraag ontvangen voor het vervangen van een dakkapel in het achterdakvlak en het intern constructief wijzigen van de woning op locatie Catharina van Renneslaan 29 te Bussum. De aanvraag is geregistreerd onder zaaknummer HZ_WABO-19-041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2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2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2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tharina van Renneslaan 2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23</meta:user-defined>
    <meta:user-defined meta:name="OVERHEIDop.GmbID/DC.identifier">gmb-2019-5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R 2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23.46 475438.98</meta:user-defined>
    <meta:user-defined meta:name="OVERHEIDop.versieInformatie"/>
  </office:meta>
</office:document-meta>
</file>