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an bestaand kozijn in nieuw kozijn met tuindeuren, P.C. Hoof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177</text:p>
            <text:p text:style-name="common-al">OLO-nummer: 4250069</text:p>
            <text:p text:style-name="common-al">Datum indiening: 2 maart 2019</text:p>
            <text:p text:style-name="common-al">Omschrijving: wijzigen van bestaand kozijn in nieuw kozijn met tuindeuren</text:p>
            <text:p text:style-name="common-al">Adres: P.C. Hooftstraat 2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52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2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2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en van bestaand kozijn in nieuw kozijn met tuindeuren, P.C. Hooft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522</meta:user-defined>
    <meta:user-defined meta:name="OVERHEIDop.GmbID/DC.identifier">gmb-2019-57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PB 2</meta:user-defined>
    <meta:user-defined meta:name="OVERHEIDop.woonplaats">Arnhem</meta:user-defined>
    <meta:user-defined meta:name="OVERHEIDop.straatnaam">P.C. Hoof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12 445575</meta:user-defined>
    <meta:user-defined meta:name="OVERHEIDop.versieInformatie"/>
  </office:meta>
</office:document-meta>
</file>