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97a, b, c en d, 2861 AM Bergambach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bouwen van een terras achter 4 woningen op locatie Hoofdstraat 97a, b, c en d, 2861 AM Bergambacht. De aanvraag is geregistreerd onder zaaknummer SXO-201905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0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0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0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97a, b, c en d, 2861 AM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07</meta:user-defined>
    <meta:user-defined meta:name="OVERHEIDop.GmbID/DC.identifier">gmb-2019-5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95.27 438686.25</meta:user-defined>
    <meta:user-defined meta:name="OVERHEIDop.versieInformatie"/>
  </office:meta>
</office:document-meta>
</file>