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gelkruisweg 26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februari 2019 een aanvraag omgevingsvergunning ontvangen voor het plaatsen van een schutting op de locatie Hagelkruisweg 26 Meijel. De aanvraag is geregistreerd onder zaaknummer 1393292.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50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0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0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gelkruisweg 26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505</meta:user-defined>
    <meta:user-defined meta:name="OVERHEIDop.GmbID/DC.identifier">gmb-2019-57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VX 26</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89728.92 372440.81</meta:user-defined>
    <meta:user-defined meta:name="OVERHEIDop.versieInformatie"/>
  </office:meta>
</office:document-meta>
</file>