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Biez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079</text:p>
            <text:p text:style-name="common-al">OLO-nummer: 4241521</text:p>
            <text:p text:style-name="common-al">Datum indiening: 1 maart 2019</text:p>
            <text:p text:style-name="common-al">Omschrijving: het wijzigen van de gevel</text:p>
            <text:p text:style-name="common-al">Adres: Biezenlaan 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gevel, Biez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04</meta:user-defined>
    <meta:user-defined meta:name="OVERHEIDop.GmbID/DC.identifier">gmb-2019-5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T 5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4 441693</meta:user-defined>
    <meta:user-defined meta:name="OVERHEIDop.versieInformatie"/>
  </office:meta>
</office:document-meta>
</file>