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nnesweg 10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februari 2019 een aanvraag omgevingsvergunning ontvangen voor het kappen van 2 bomen op de locatie Ninnesweg 107 te Panningen. De aanvraag is geregistreerd onder zaaknummer 138745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50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nnesweg 107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03</meta:user-defined>
    <meta:user-defined meta:name="OVERHEIDop.GmbID/DC.identifier">gmb-2019-5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PB 10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754.76 373081.88</meta:user-defined>
    <meta:user-defined meta:name="OVERHEID.EPSG28992/DC.spatial">195730.35 373077.3</meta:user-defined>
    <meta:user-defined meta:name="OVERHEIDop.versieInformatie"/>
  </office:meta>
</office:document-meta>
</file>