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verlosebeekstraat 21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19 een sloopmelding ontvangen en geaccepteerd voor het slopen van een dak van een berging op de locatie Everlosebeekstraat 21 te Koningslust. De melding is geregistreerd onder zaaknummer 13950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50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0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0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verlosebeekstraat 21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01</meta:user-defined>
    <meta:user-defined meta:name="OVERHEIDop.GmbID/DC.identifier">gmb-2019-57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S 2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501.57 374275.69</meta:user-defined>
    <meta:user-defined meta:name="OVERHEIDop.versieInformatie"/>
  </office:meta>
</office:document-meta>
</file>