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2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gemeente een aanvraag ontvangen voor een omgevingsvergunning op locatie Kerkstraat 29 in Leerdam. De aanvraag is geregistreerd onder zaaknummer OV-2019-0007. De aanvraag betreft het afwijken van het bestemmingsplan, het verbouwen van het pand en plaatsen reclam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50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erkstraat 29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00</meta:user-defined>
    <meta:user-defined meta:name="OVERHEIDop.GmbID/DC.identifier">gmb-2019-57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AT 29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99.46 433644.74</meta:user-defined>
    <meta:user-defined meta:name="OVERHEIDop.versieInformatie"/>
  </office:meta>
</office:document-meta>
</file>