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18 Novemberring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februari 2019 een sloopmelding ontvangen en geaccepteerd voor het verwijderen van asbest op de locatie 18 Novemberring 5 te Panningen. De melding is geregistreerd onder zaaknummer 139141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49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18 Novemberring 5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99</meta:user-defined>
    <meta:user-defined meta:name="OVERHEIDop.GmbID/DC.identifier">gmb-2019-57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ET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535.08 370383</meta:user-defined>
    <meta:user-defined meta:name="OVERHEIDop.versieInformatie"/>
  </office:meta>
</office:document-meta>
</file>