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eerken 328 (kavel 4)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19 een besluit genomen op de aanvraag voor een omgevingsvergunningmet zaaknummer Z/19/046163 / 19SZ0013 voor op locatie Het Geerken 328 (kavel 4)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9 maart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749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9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9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Het Geerken 328 (kavel 4)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497</meta:user-defined>
    <meta:user-defined meta:name="OVERHEIDop.GmbID/DC.identifier">gmb-2019-57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</meta:user-defined>
    <meta:user-defined meta:name="OVERHEID.PostcodeHuisnummer/OVERHEIDop.postcodeHuisnummer">6932MX 308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76.16 439760.32</meta:user-defined>
    <meta:user-defined meta:name="OVERHEID.EPSG28992/DC.spatial">195136.44 439704.12</meta:user-defined>
    <meta:user-defined meta:name="OVERHEIDop.versieInformatie"/>
  </office:meta>
</office:document-meta>
</file>