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Elleboogstraat 2 (verbouwen pand (wijzigen van een wooneenheid met 7 kamers naar 2 appartementen)); 502953; 15-11-2018; Status: Geweigerd, gemeente Hilversum</text:span>
          </text:p>
            <text:p text:style-name="common-al"/>
            <text:p text:style-name="common-al">Verzenddatum: 08-03-2019</text:p>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9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9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9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96</meta:user-defined>
    <meta:user-defined meta:name="OVERHEIDop.GmbID/DC.identifier">gmb-2019-57496</meta:user-defined>
    <meta:user-defined meta:name="OVERHEIDop.referentienummer">502953</meta:user-defined>
    <meta:user-defined meta:name="OVERHEID.TaxonomieBeleidsagenda/OVERHEID.category">Ruimte en infrastructuur | Organisatie en beleid</meta:user-defined>
    <meta:user-defined meta:name="DCTERMS.abstract">verbouwen pand (wijzigen van een wooneenheid met 7 kamers naar 2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JK 2</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91.06 470502.98</meta:user-defined>
    <meta:user-defined meta:name="OVERHEIDop.versieInformatie"/>
  </office:meta>
</office:document-meta>
</file>