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8 december 2018, Bavelseweg ong. (sectienr. O1224, 18ZK04211)</text:span>
          </text:p>
            <text:p text:style-name="common-al">verleggen poel en kappen bomen</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749</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9</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49</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749</meta:user-defined>
    <meta:user-defined meta:name="OVERHEIDop.GmbID/DC.identifier">gmb-2019-57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meta:user-defined>
    <meta:user-defined meta:name="OVERHEIDop.woonplaats">Gilze</meta:user-defined>
    <meta:user-defined meta:name="OVERHEIDop.straatnaam">Bavelse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387 395830</meta:user-defined>
    <meta:user-defined meta:name="OVERHEIDop.versieInformatie"/>
  </office:meta>
</office:document-meta>
</file>