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het pand naar wonen, Van Pallandtstraat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920</text:p>
            <text:p text:style-name="common-al">OLO-nummer: 4240007</text:p>
            <text:p text:style-name="common-al">Datum indiening: 27 februari 2019</text:p>
            <text:p text:style-name="common-al">Omschrijving: het transformeren van het pand naar wonen</text:p>
            <text:p text:style-name="common-al">Adres: Van Pallandtstraat 9 en 1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ransformeren van het pand naar wonen, Van Pallandtstraat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82</meta:user-defined>
    <meta:user-defined meta:name="OVERHEIDop.GmbID/DC.identifier">gmb-2019-57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M 9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2 444639</meta:user-defined>
    <meta:user-defined meta:name="OVERHEIDop.versieInformatie"/>
  </office:meta>
</office:document-meta>
</file>