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uideinde Oost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>bouwen van een melkstal (ontvangstdatum 12-12-2018, zaaknummer Z2018-00012715)</text:p>
            <text:p text:style-name="common-al">De uiterste belisdatum op de aanvraag is nu 20 maart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47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uideinde Oost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78</meta:user-defined>
    <meta:user-defined meta:name="OVERHEIDop.GmbID/DC.identifier">gmb-2019-57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S 7</meta:user-defined>
    <meta:user-defined meta:name="OVERHEIDop.woonplaats">Kamperveen</meta:user-defined>
    <meta:user-defined meta:name="OVERHEIDop.straatnaam">Zuideinde Oos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57 499688</meta:user-defined>
    <meta:user-defined meta:name="OVERHEIDop.versieInformatie"/>
  </office:meta>
</office:document-meta>
</file>