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uiten de Veerpoort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19 een besluit genomen op de aanvraag met zaaknummer SXO-20182750 voor een evenementenvergunning vooraanvraag kermis 30-03-2019 tot en met 06-04-2019 op locatie Buiten de Veerpoort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7474</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474</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474</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Buiten de Veerpoort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474</meta:user-defined>
    <meta:user-defined meta:name="OVERHEIDop.GmbID/DC.identifier">gmb-2019-57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CC 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395.37 439536.53</meta:user-defined>
    <meta:user-defined meta:name="OVERHEIDop.versieInformatie"/>
  </office:meta>
</office:document-meta>
</file>