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melkerij (Tiny houses kavel 9), (11031206) bouwen van een kleine duurzam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6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melkerij (Tiny houses kavel 9), (11031206) bouwen van een kleine duurzam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67</meta:user-defined>
    <meta:user-defined meta:name="OVERHEIDop.GmbID/DC.identifier">gmb-2019-57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0 575575</meta:user-defined>
    <meta:user-defined meta:name="OVERHEIDop.versieInformatie"/>
  </office:meta>
</office:document-meta>
</file>