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Zilkerduinweg 76 te De Zil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041584, Zilkerduinweg 76 te De Zilk, het uitbreiden van een B&amp;B, 02-03-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7466</text:span><text:line-break/><text:date style:data-style-name="dag" text:fixed="true" text:date-value="2019-03-12"/><text:line-break/><text:date style:data-style-name="jaar" text:fixed="true" text:date-value="2019-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466</text:span><text:date style:data-style-name="nicedate" text:fixed="true" text:date-value="2019-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466</text:span><text:date style:data-style-name="nicedate" text:fixed="true" text:date-value="2019-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Zilkerduinweg 76 te De Zil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2</meta:user-defined>
    <meta:user-defined meta:name="OVERHEIDop.publicationIssue">57466</meta:user-defined>
    <meta:user-defined meta:name="OVERHEIDop.GmbID/DC.identifier">gmb-2019-57466</meta:user-defined>
    <meta:user-defined meta:name="OVERHEID.TaxonomieBeleidsagenda/OVERHEID.category">Huisvesting | Organisatie en beleid</meta:user-defined>
    <meta:user-defined meta:name="OVERHEIDop.referentienummer">2019041584</meta:user-defined>
    <meta:user-defined meta:name="DCTERMS.abstract">het uitbreiden van een B&amp;B, 02-03-2019</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191AN 76</meta:user-defined>
    <meta:user-defined meta:name="OVERHEIDop.woonplaats">De Zilk</meta:user-defined>
    <meta:user-defined meta:name="OVERHEIDop.straatnaam">Zilkerduinweg</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7127 479748</meta:user-defined>
    <meta:user-defined meta:name="OVERHEIDop.versieInformatie"/>
  </office:meta>
</office:document-meta>
</file>