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bijgebouw behorende bij de ligplaats, Klingelbeekse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1297</text:p>
            <text:p text:style-name="common-al">OLO-nummer: 4252617</text:p>
            <text:p text:style-name="common-al">Datum indiening: 4 maart 2019</text:p>
            <text:p text:style-name="common-al">Omschrijving: het realiseren van een bijgebouw behorende bij de ligplaats</text:p>
            <text:p text:style-name="common-al">Adres: Klingelbeekseweg 31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46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6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6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een bijgebouw behorende bij de ligplaats, Klingelbeekseweg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465</meta:user-defined>
    <meta:user-defined meta:name="OVERHEIDop.GmbID/DC.identifier">gmb-2019-57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DE 31</meta:user-defined>
    <meta:user-defined meta:name="OVERHEIDop.woonplaats">Arnhem</meta:user-defined>
    <meta:user-defined meta:name="OVERHEIDop.straatnaam">Klingelbeek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31 443785</meta:user-defined>
    <meta:user-defined meta:name="OVERHEIDop.versieInformatie"/>
  </office:meta>
</office:document-meta>
</file>