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eiweg ong. Kavel B - Geffen – 2019’</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februari 2019 het bestemmingsplan ‘Leiweg ong. Kavel B - Geffen – 2019’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Leiweg ong. Kavel B - Geffen – 2019’ over?</text:span>
          </text:p>
            <text:p text:style-name="common-al">Initiatiefnemers willen een nieuwe woning bouwen aan de Leiweg aan de zuidkant van de Heesterseweg te Geffen. Het college van de voormalige gemeente Maasdonk heeft destijds principemedewerking aan de ontwikkeling toegezegd. Het college van Maasdonk baseerde deze besluiten op de Maasdonkse Gebiedsvisie Geffen-Oss. Als compensatie storten de initiatiefnemers een financiële bijdrage in het groenfonds, leggen zij natuur aan op de betreffende percelen en passen de woning groen in.</text:p>
            <text:p text:style-name="common-al">
            <text:span text:style-name="nadrukvet">U kunt het bestemmingsplan en de overige stukken bekijken</text:span>
          </text:p>
            <text:p text:style-name="common-al">U kunt vanaf donderdag 14 maart 2019 tot en met woensdag 24 april 2019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leiwgongkvlbgff-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14 maart 2019 tot en met woensdag 24 april 2019. </text:p>
            <text:p text:style-name="common-al">U kunt alleen beroep instellen als u:</text:p>
            <text:list text:style-name="id1-3-2-1-1-17">
              <text:list-item text:style-override="id1-3-2-1-1-17-1">
                <text:number>1.</text:number>
                <text:p text:style-name="al">belang hebt bij het bestemmingsplan, én</text:p>
              </text:list-item>
              <text:list-item text:style-override="id1-3-2-1-1-17-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24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in werking?</text:span>
          </text:p>
            <text:p text:style-name="common-al">Het bestemmingsplan treedt in werking op 25 april 2019. Maar ze treedt nog niet in werking als er iemand vóór 25 april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4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iweg ong. Kavel B - Geffen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64</meta:user-defined>
    <meta:user-defined meta:name="OVERHEIDop.GmbID/DC.identifier">gmb-2019-57464</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leiwgongkvlb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R 11a</meta:user-defined>
    <meta:user-defined meta:name="OVERHEIDop.woonplaats">Geffen</meta:user-defined>
    <meta:user-defined meta:name="OVERHEIDop.straatnaam">Leiweg</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61868 416437</meta:user-defined>
    <meta:user-defined meta:name="OVERHEIDop.versieInformatie"/>
  </office:meta>
</office:document-meta>
</file>