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18, Kempenbaan 1, 5121 DM (18ZK04918)</text:span>
          </text:p>
            <text:p text:style-name="common-al">bouwen bedrijfsgebouw en aanleggen twee uitritte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46</meta:user-defined>
    <meta:user-defined meta:name="OVERHEIDop.GmbID/DC.identifier">gmb-2019-5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M 30</meta:user-defined>
    <meta:user-defined meta:name="OVERHEIDop.woonplaats">Rijen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85 399095</meta:user-defined>
    <meta:user-defined meta:name="OVERHEIDop.versieInformatie"/>
  </office:meta>
</office:document-meta>
</file>