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t Zilt (A 3752)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40560, Het Zilt (A 3752) te De Zilk, het dempen van de watergangen, 01-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45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5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5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et Zilt (A 3752) te De Zil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459</meta:user-defined>
    <meta:user-defined meta:name="OVERHEIDop.GmbID/DC.identifier">gmb-2019-57459</meta:user-defined>
    <meta:user-defined meta:name="OVERHEID.TaxonomieBeleidsagenda/OVERHEID.category">Huisvesting | Organisatie en beleid</meta:user-defined>
    <meta:user-defined meta:name="OVERHEIDop.referentienummer">2019040560</meta:user-defined>
    <meta:user-defined meta:name="DCTERMS.abstract">het dempen van de watergangen, 01-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191BS</meta:user-defined>
    <meta:user-defined meta:name="OVERHEIDop.woonplaats">De Zilk</meta:user-defined>
    <meta:user-defined meta:name="OVERHEIDop.straatnaam">P.J. de Kok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7416 479616</meta:user-defined>
    <meta:user-defined meta:name="OVERHEIDop.versieInformatie"/>
  </office:meta>
</office:document-meta>
</file>