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en opknappen van een pand, Verlengde Hoflaan 65 en 67, Sumatra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256</text:p>
            <text:p text:style-name="common-al">OLO-nummer: 4248297</text:p>
            <text:p text:style-name="common-al">Datum indiening: 4 maart 2019</text:p>
            <text:p text:style-name="common-al">Omschrijving: het verbouwen en opknappen van een pand</text:p>
            <text:p text:style-name="common-al">Adres: Verlengde Hoflaan 65 en 67, Sumatrastraat 63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5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bouwen en opknappen van een pand, Verlengde Hoflaan 65 en 67, Sumatrastraat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58</meta:user-defined>
    <meta:user-defined meta:name="OVERHEIDop.GmbID/DC.identifier">gmb-2019-57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EA 65</meta:user-defined>
    <meta:user-defined meta:name="OVERHEIDop.woonplaats">Arnhem</meta:user-defined>
    <meta:user-defined meta:name="OVERHEIDop.straatnaam">Verlengde Hoflaan</meta:user-defined>
    <meta:user-defined meta:name="OVERHEID.PostcodeHuisnummer/OVERHEIDop.postcodeHuisnummer">6822DW 63</meta:user-defined>
    <meta:user-defined meta:name="OVERHEIDop.straatnaam">Sumatr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49 444710</meta:user-defined>
    <meta:user-defined meta:name="OVERHEID.EPSG28992/DC.spatial">191941 444701</meta:user-defined>
    <meta:user-defined meta:name="OVERHEIDop.versieInformatie"/>
  </office:meta>
</office:document-meta>
</file>