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Wijkbedrijf Selwerd, Duindoornstraat 131, Duindoornstraat 91 -131, Groningen – het starten van het bedrijf Stichting Wijkbedrijf Selwerd (201970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ichting Wijkbedrijf Selwerd, Duindoornstraat 131, Duindoornstraat 91 -131, Groningen – het starten van het bedrijf Stichting Wijkbedrijf Selwerd (2019702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457</meta:user-defined>
    <meta:user-defined meta:name="OVERHEIDop.GmbID/DC.identifier">gmb-2019-57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PM 131</meta:user-defined>
    <meta:user-defined meta:name="OVERHEIDop.woonplaats">Groningen</meta:user-defined>
    <meta:user-defined meta:name="OVERHEIDop.straatnaam">Duindoornstraat</meta:user-defined>
    <meta:user-defined meta:name="OVERHEID.PostcodeHuisnummer/OVERHEIDop.postcodeHuisnummer">9741NP 9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05 583909</meta:user-defined>
    <meta:user-defined meta:name="OVERHEID.EPSG28992/DC.spatial">232302 583918</meta:user-defined>
    <meta:user-defined meta:name="OVERHEIDop.versieInformatie"/>
  </office:meta>
</office:document-meta>
</file>