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Skûtsje 28 Grou, (11031821) realiseren van een houten aanbouw met betonnen 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45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5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5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Skûtsje 28 Grou, (11031821) realiseren van een houten aanbouw met betonnen vlo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455</meta:user-defined>
    <meta:user-defined meta:name="OVERHEIDop.GmbID/DC.identifier">gmb-2019-574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HJ 28</meta:user-defined>
    <meta:user-defined meta:name="OVERHEIDop.woonplaats">Grou</meta:user-defined>
    <meta:user-defined meta:name="OVERHEIDop.straatnaam">It Skûtsj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79 567164</meta:user-defined>
    <meta:user-defined meta:name="OVERHEIDop.versieInformatie"/>
  </office:meta>
</office:document-meta>
</file>