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ing Dorpsweg - locatie Slenke Es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9 knotlindes en een linde (verzenddatum 27-02-2019, zaaknummer Z2018-0001171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45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5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5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ing Dorpsweg - locatie Slenke Es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53</meta:user-defined>
    <meta:user-defined meta:name="OVERHEIDop.GmbID/DC.identifier">gmb-2019-57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J</meta:user-defined>
    <meta:user-defined meta:name="OVERHEIDop.woonplaats">IJsselmuiden</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36 508670</meta:user-defined>
    <meta:user-defined meta:name="OVERHEIDop.versieInformatie"/>
  </office:meta>
</office:document-meta>
</file>