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s-Gravenbroekseweg 112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9 heeft de Omgevingsdienst Midden-Holland (ODMH) namens de gemeente Bodegraven-Reeuwijk besloten om de beslistermijn voor de aanvraag met kenmerk 2019017682 voor het verbouwen en uitbreiden van de villa met een aanbouw op de locatie 's-Gravenbroekseweg 112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745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5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5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's-Gravenbroekseweg 112 in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451</meta:user-defined>
    <meta:user-defined meta:name="OVERHEIDop.GmbID/DC.identifier">gmb-2019-57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GH 112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353 450450</meta:user-defined>
    <meta:user-defined meta:name="OVERHEIDop.versieInformatie"/>
  </office:meta>
</office:document-meta>
</file>