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ovatrade, Osloweg 136, Groningen – oprichten van een bedrijf. 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ovatrade, Osloweg 136, Groningen – oprichten van een bedrijf. 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5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49</meta:user-defined>
    <meta:user-defined meta:name="OVERHEIDop.GmbID/DC.identifier">gmb-2019-574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36</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86 582019</meta:user-defined>
    <meta:user-defined meta:name="OVERHEIDop.versieInformatie"/>
  </office:meta>
</office:document-meta>
</file>