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fwijken bestemmingsplan, Bakenberg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188</text:p>
            <text:p text:style-name="common-al">OLO-nummer: 4247401</text:p>
            <text:p text:style-name="common-al">Datum indiening: 1 maart 2019</text:p>
            <text:p text:style-name="common-al">Omschrijving: afwijken bestemmingsplan</text:p>
            <text:p text:style-name="common-al">Adres: Bakenbergseweg 72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fwijken bestemmingsplan, Bakenberg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47</meta:user-defined>
    <meta:user-defined meta:name="OVERHEIDop.GmbID/DC.identifier">gmb-2019-5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A 7 2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2 444761</meta:user-defined>
    <meta:user-defined meta:name="OVERHEIDop.versieInformatie"/>
  </office:meta>
</office:document-meta>
</file>