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en van een dakopbouw in het voordakvlak en een dakkapel in het achterdakvlak van de woning, Heeswijk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0808</text:p>
            <text:p text:style-name="common-al">OLO-nummer: 4232663</text:p>
            <text:p text:style-name="common-al">Datum indiening: 26 februari 2019</text:p>
            <text:p text:style-name="common-al">Omschrijving: plaatsen van een dakopbouw in het voordakvlak en een dakkapel in het achterdakvlak van de woning</text:p>
            <text:p text:style-name="common-al">Adres: Heeswijkstraat 19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7439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439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439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plaatsen van een dakopbouw in het voordakvlak en een dakkapel in het achterdakvlak van de woning, Heeswijkstraat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7439</meta:user-defined>
    <meta:user-defined meta:name="OVERHEIDop.GmbID/DC.identifier">gmb-2019-574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4HR 19</meta:user-defined>
    <meta:user-defined meta:name="OVERHEIDop.woonplaats">Arnhem</meta:user-defined>
    <meta:user-defined meta:name="OVERHEIDop.straatnaam">Heeswijk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7265 439818</meta:user-defined>
    <meta:user-defined meta:name="OVERHEIDop.versieInformatie"/>
  </office:meta>
</office:document-meta>
</file>