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ggen waterleiding slaakweg, Spui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753</text:p>
            <text:p text:style-name="common-al">OLO-nummer: 4238983</text:p>
            <text:p text:style-name="common-al">Datum indiening: 26 februari 2019</text:p>
            <text:p text:style-name="common-al">Omschrijving: verleggen waterleiding slaakweg</text:p>
            <text:p text:style-name="common-al">Adres: Spuistraat 2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3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leggen waterleiding slaakweg, Spui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35</meta:user-defined>
    <meta:user-defined meta:name="OVERHEIDop.GmbID/DC.identifier">gmb-2019-57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GS 2</meta:user-defined>
    <meta:user-defined meta:name="OVERHEIDop.woonplaats">Arnhem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24 443729</meta:user-defined>
    <meta:user-defined meta:name="OVERHEIDop.versieInformatie"/>
  </office:meta>
</office:document-meta>
</file>