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g 49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9</text:p>
            <text:p text:style-name="common-al">
            <text:span text:style-name="nadrukvet">Omschrijving: </text:span>veranderen van het bedrijf (Ambachtsweg 4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64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2E53A4C-44FC-4F61-92C7-BA13333F7755" xlink:type="simple">http://www.nijmegen.nl/vergunningpagina/?guid=72E53A4C-44FC-4F61-92C7-BA13333F77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34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34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achtsweg 49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34</meta:user-defined>
    <meta:user-defined meta:name="OVERHEIDop.GmbID/DC.identifier">gmb-2019-57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A 4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01.85 428212.09</meta:user-defined>
    <meta:user-defined meta:name="OVERHEIDop.versieInformatie"/>
  </office:meta>
</office:document-meta>
</file>