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7 te Nijmegen: plaatsen van een dakkapel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19</text:p>
            <text:p text:style-name="common-al">
            <text:span text:style-name="nadrukvet">Omschrijving: </text:span>plaatsen van een dakkapel aan de zijgevel (Kruidenstraat 247 te Nijmegen)</text:p>
            <text:p text:style-name="common-al">
            <text:span text:style-name="nadrukvet">Activiteiten: </text:span>Bouwen; </text:p>
            <text:p text:style-name="common-al">
            <text:span text:style-name="nadrukvet">Zaaknummer: </text:span>W.Z19.102361.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CCBFA6-E97B-4EA4-8A89-6908188BCF82" xlink:type="simple">http://www.nijmegen.nl/vergunningpagina/?guid=6CCCBFA6-E97B-4EA4-8A89-6908188BCF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2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7 te Nijmegen: plaatsen van een dakkapel aan de zij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29</meta:user-defined>
    <meta:user-defined meta:name="OVERHEIDop.GmbID/DC.identifier">gmb-2019-5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1.17 432801.1</meta:user-defined>
    <meta:user-defined meta:name="OVERHEIDop.versieInformatie"/>
  </office:meta>
</office:document-meta>
</file>